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130000000C4C12D6951DD1EF264.png" manifest:media-type="image/png"/>
  <manifest:file-entry manifest:full-path="Pictures/100002010000029B000000AF0387E6059B7B7A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none" fo:country="none" style:font-name-asian="Arial" style:language-asian="none" style:country-asian="none" style:font-name-complex="Arial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90174"/>
    </style:style>
    <style:style style:name="P11" style:family="paragraph" style:parent-style-name="Standard">
      <style:text-properties officeooo:paragraph-rsid="000884ea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884ea"/>
    </style:style>
    <style:style style:name="P13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auto"/>
    </style:style>
    <style:style style:name="T1" style:family="text">
      <style:text-properties fo:color="#ff3333"/>
    </style:style>
    <style:style style:name="T2" style:family="text">
      <style:text-properties fo:color="#ff3333" style:font-name="Arial" fo:font-size="8pt" style:font-size-asian="8pt" style:font-name-complex="Arial" style:font-size-complex="8pt"/>
    </style:style>
    <style:style style:name="T3" style:family="text">
      <style:text-properties fo:color="#ff3333" fo:font-size="12pt" fo:font-weight="bold" style:font-size-asian="12pt" style:font-weight-asian="bold" style:font-name-complex="DejaVu Serif" style:font-size-complex="12pt" style:font-weight-complex="bold"/>
    </style:style>
    <style:style style:name="T4" style:family="text">
      <style:text-properties fo:color="#ff3333" fo:font-size="12pt" fo:font-weight="bold" officeooo:rsid="00090174" style:font-size-asian="12pt" style:font-weight-asian="bold" style:font-name-complex="DejaVu Serif" style:font-size-complex="12pt" style:font-weight-complex="bold"/>
    </style:style>
    <style:style style:name="T5" style:family="text">
      <style:text-properties fo:color="#ff3333" fo:font-style="italic" style:font-style-asian="italic" style:font-style-complex="italic"/>
    </style:style>
    <style:style style:name="T6" style:family="text">
      <style:text-properties fo:color="#ff3333" officeooo:rsid="00090174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fo:color="#ff0000" style:font-name="Arial" fo:font-size="8pt" style:font-size-asian="8pt" style:font-name-complex="Arial" style:font-size-complex="8pt"/>
    </style:style>
    <style:style style:name="T9" style:family="text">
      <style:text-properties fo:font-size="12pt" fo:font-weight="bold" style:font-size-asian="12pt" style:font-weight-asian="bold" style:font-name-complex="DejaVu Serif" style:font-size-complex="12pt" style:font-weight-complex="bold"/>
    </style:style>
    <style:style style:name="T10" style:family="text">
      <style:text-properties style:font-name-complex="DejaVu Serif" style:font-size-complex="10pt"/>
    </style:style>
    <style:style style:name="T11" style:family="text">
      <style:text-properties fo:background-color="#ffff00" loext:char-shading-value="0"/>
    </style:style>
    <style:style style:name="T12" style:family="text">
      <style:text-properties fo:font-size="10pt" fo:font-weight="normal" style:font-size-asian="10pt" style:font-weight-asian="normal" style:font-name-complex="DejaVu Serif" style:font-size-complex="10pt" style:font-weight-complex="normal"/>
    </style:style>
    <style:style style:name="T13" style:family="text">
      <style:text-properties fo:font-size="10pt" fo:font-weight="normal" fo:background-color="#ffff00" loext:char-shading-value="0" style:font-size-asian="10pt" style:font-weight-asian="normal" style:font-name-complex="DejaVu Serif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Declaração de Participação em Comissão<text:line-break/></text:span>(<text:span text:style-name="T10">Anexo II da </text:span>Resolução CONSUP <text:span text:style-name="T11">29</text:span> de 27/08/2018)</text:p>
      <text:p text:style-name="P10">Atesta-se para os devidos fins o <text:span text:style-name="T6"># Relatório Parcial / Relatório Final</text:span> das Atividades da Comissão.</text:p>
      <text:p text:style-name="P9"><text:span text:style-name="T1">Nome do Município</text:span>, ____ de _______________ de _____.</text:p>
      <text:p text:style-name="P9">_______________________________________<text:line-break/><text:span text:style-name="T1">Nome do Presidente da comissão</text:span></text:p>
      <text:p text:style-name="P9">_______________________________________<text:span text:style-name="T1"><text:line-break/>Nome do responsável pelo Setor que emitiu a portaria da comissão<text:line-break/></text:span></text:p>
      <text:p text:style-name="P12"><text:span text:style-name="T4"># </text:span><text:span text:style-name="T3">Relatório Parcial / </text:span><text:span text:style-name="T4">Relatório Final</text:span><text:span text:style-name="T9"> das Atividades da Comissão<text:line-break/></text:span><text:span text:style-name="T12">(Anexo II da Resolução CONSUP </text:span><text:span text:style-name="T13">29</text:span><text:span text:style-name="T12"> de 27/08/2018)</text:span></text:p>
      <text:p text:style-name="P11">1. Número da portaria: <text:span text:style-name="T1">Coloque aqui o número da portaria, por exemplo: </text:span><text:span text:style-name="T5">21/2018</text:span><text:span text:style-name="T1">.</text:span></text:p>
      <text:p text:style-name="Standard">2. Emitida por: <text:span text:style-name="T1">coloque aqui o nome do setor emissor. Por exemplo: </text:span><text:span text:style-name="T5">PRODI</text:span><text:span text:style-name="T1">.</text:span></text:p>
      <text:p text:style-name="Standard">3. Nome ou finalidade da comissão: <text:span text:style-name="T1">Coloque aqui um título ou texto curto com a finalidade ou nome da comissão, por exemplo: </text:span><text:span text:style-name="T5">Comissão para instituir a normativa de comissões no IFSertão-PE</text:span><text:span text:style-name="T1">.</text:span></text:p>
      <text:p text:style-name="Standard">4. Descrição das atividades realizadas: <text:span text:style-name="T1">coloque aqui um texto conciso e objetivo das atividades realizadas, de forma que necessite de uma justificativa muito convincente para que este relatório seja mais extenso do que uma página!</text:span></text:p>
      <text:p text:style-name="Standard">5. Membros com efetiva participação: <text:span text:style-name="T1">Coloque aqui apenas a lista de pessoas e seu respectivo número SIAPE que efetivamente participaram, por exemplo: </text:span><text:span text:style-name="T5">Fulano Silva (323122), Beltrano Souza (434544), Ciclana Melo (3453333)</text:span><text:span text:style-name="T1">, etc.</text:span></text:p>
      <text:p text:style-name="Standard">6. Período das atividades desenvolvidas (de data inicial até data final): <text:span text:style-name="T1">Coloque aqui o período de atividades, por exemplo: </text:span><text:span text:style-name="T5">de 20/10/2017 até 30/01/2018</text:span><text:span text:style-name="T1">.</text:span></text:p>
      <text:p text:style-name="Standard">7. Outras instruções:<text:span text:style-name="T1"> (i) Para fim de comprovação, a cópia digital da portaria, cópias digitais da comprovação de frequência ou cópias digitais de outros documentos pertinentes poderão ser ajuntados a este relatório. Talvez seja importante mencioná-los aqui; e (ii) O texto em letras vermelhas deve ser editado (incluir, alterar ou excluir) para atender a necessidade de preenchimento.</text:span></text:p>
      <text:p text:style-name="P9"><text:span text:style-name="T1">Nome do Município</text:span>, ____ de _______________ de _____.</text:p>
      <text:p text:style-name="P9">_______________________________________<text:line-break/><text:span text:style-name="T1">Nome de um membro da comissão (opcional)</text:span></text:p>
      <text:p text:style-name="P9">_______________________________________<text:line-break/><text:span text:style-name="T1">Nome de outro membro da comissão (opcional)</text:span></text:p>
      <text:p text:style-name="P9">_______________________________________<text:line-break/><text:span text:style-name="T1">Nome do Presidente da com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DejaVu Serif" fo:font-family="'DejaVu Serif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3b" style:family="text" style:parent-style-name="Fonte_20_parág._20_padrão1"/>
    <style:style style:name="tex3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none" fo:country="none" style:font-name-asian="Arial" style:language-asian="none" style:country-asian="none" style:font-name-complex="Ari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ff3333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ff000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ge" style:horizontal-pos="center" style:horizontal-rel="pag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left="0cm" fo:margin-right="0cm" fo:margin-bottom="1.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y="1.259cm" svg:width="1.836cm" svg:height="1.801cm" draw:z-index="1"><draw:image xlink:href="Pictures/10000000000000910000008FD44013D25F4E7191.jpg" xlink:type="simple" xlink:show="embed" xlink:actuate="onLoad"/></draw:frame></text:p>
        <text:p text:style-name="MP2"/>
        <text:p text:style-name="MP2"><draw:frame draw:style-name="Mfr2" draw:name="Image1" text:anchor-type="paragraph" svg:x="14.575cm" svg:y="0.127cm" svg:width="2.425cm" svg:height="1.565cm" draw:z-index="2"><draw:image xlink:href="Pictures/1000020100000130000000C4C12D6951DD1EF264.png" xlink:type="simple" xlink:show="embed" xlink:actuate="onLoad"/></draw:frame></text:p>
        <text:p text:style-name="MP2"><draw:frame draw:style-name="Mfr3" draw:name="Image3" text:anchor-type="char" svg:x="-0.055cm" svg:y="0.055cm" svg:width="3.817cm" svg:height="0.982cm" draw:z-index="0"><draw:image xlink:href="Pictures/100002010000029B000000AF0387E6059B7B7A3B.png" xlink:type="simple" xlink:show="embed" xlink:actuate="onLoad"/></draw:frame></text:p>
        <text:p text:style-name="MP3">MINISTÉRIO DA EDUCAÇÃO</text:p>
        <text:p text:style-name="MP4">SECRETARIA DA EDUCAÇÃO PROFISSIONAL E TECNOLÓGICA</text:p>
        <text:p text:style-name="MP4">INSTITUTO FEDERAL DE EDUCAÇÃO, CIÊNCIA E TECNOLOGIA DO SERTÃO PERNAMBUCANO</text:p>
        <text:p text:style-name="MP5">#UNIDADE INSTITUCIONAL#</text:p>
        <text:p text:style-name="MP6">#SETOR INSTITUCIONAL#</text:p>
      </style:header>
      <style:footer>
        <text:p text:style-name="MP7">Instituto Federal de Educação, Ciência e Tecnologia do Sertão Pernambucano</text:p>
        <text:p text:style-name="MP8"><text:span text:style-name="MT1">#Endereço# – #Bairro# – CEP: XX.XXX-XXX – #Cidade#-PE</text:span><text:span text:style-name="MT2"> | Fone: (87)</text:span><text:span text:style-name="MT1">#XXXX-XXXX#</text:span></text:p>
        <text:p text:style-name="MP8"><text:span text:style-name="MT2">www.ifsertao-pe.edu.br | </text:span><text:span text:style-name="MT3">#E-MAIL#</text:span><text:span text:style-name="MT2">@ifsertao-pe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poldina</meta:initial-creator>
    <meta:creation-date>2018-01-16T13:25:00</meta:creation-date>
    <dc:date>2018-08-28T09:22:30.566000000</dc:date>
    <meta:print-date>2018-01-16T13:23:00</meta:print-date>
    <meta:editing-cycles>6</meta:editing-cycles>
    <meta:editing-duration>PT7M18S</meta:editing-duration>
    <meta:generator>LibreOffice/5.2.6.2$Windows_x86 LibreOffice_project/a3100ed2409ebf1c212f5048fbe377c281438fdc</meta:generator>
    <meta:document-statistic meta:table-count="0" meta:image-count="3" meta:object-count="0" meta:page-count="1" meta:paragraph-count="25" meta:word-count="351" meta:character-count="2535" meta:non-whitespace-character-count="2205"/>
  </office:meta>
</office:document-meta>
</file>